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, sans-serif"/>
    <style:font-face style:name="Arial_CE" svg:font-family="Arial_CE, sans-serif"/>
    <style:font-face style:name="Tahoma2" svg:font-family="Tahoma"/>
    <style:font-face style:name="Tahoma" svg:font-family="Tahom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P2" style:family="paragraph" style:parent-style-name="Text_20_body">
      <style:text-properties style:font-name="Verdana" fo:font-size="10pt"/>
    </style:style>
    <style:style style:name="P3" style:family="paragraph" style:parent-style-name="Text_20_body">
      <style:paragraph-properties fo:text-align="center" style:justify-single-word="false"/>
      <style:text-properties style:font-name="Verdana"/>
    </style:style>
    <style:style style:name="P4" style:family="paragraph" style:parent-style-name="Text_20_body">
      <style:text-properties style:text-line-through-style="none" style:text-underline-style="none" style:text-blinking="false"/>
    </style:style>
    <style:style style:name="P5" style:family="paragraph" style:parent-style-name="Text_20_body">
      <style:text-properties style:font-name="Arial Narrow" fo:font-weight="bold"/>
    </style:style>
    <style:style style:name="P6" style:family="paragraph" style:parent-style-name="Text_20_body">
      <style:text-properties style:font-name="Arial_CE" fo:font-size="14pt"/>
    </style:style>
    <style:style style:name="P7" style:family="paragraph" style:parent-style-name="Text_20_body">
      <style:text-properties style:font-name="Arial_CE" fo:font-size="11pt"/>
    </style:style>
    <style:style style:name="P8" style:family="paragraph" style:parent-style-name="Text_20_body">
      <style:text-properties style:font-name="Verdana1" fo:font-size="12pt" style:font-size-asian="12pt" style:font-size-complex="12pt"/>
    </style:style>
    <style:style style:name="P9" style:family="paragraph" style:parent-style-name="Text_20_body">
      <style:paragraph-properties fo:margin-left="6.244cm" fo:margin-right="0cm" fo:text-indent="0cm" style:auto-text-indent="false"/>
    </style:style>
    <style:style style:name="P10" style:family="paragraph" style:parent-style-name="Heading_20_1">
      <style:text-properties style:font-name="Arial Narrow" fo:font-size="12pt" fo:font-weight="bold"/>
    </style:style>
    <style:style style:name="P11" style:family="paragraph" style:parent-style-name="Heading_20_2">
      <style:text-properties style:font-name="Verdana" fo:font-weight="norm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/>
    </style:style>
    <style:style style:name="T8" style:family="text">
      <style:text-properties fo:font-size="10pt" fo:font-weight="bold"/>
    </style:style>
    <style:style style:name="T9" style:family="text">
      <style:text-properties fo:color="#000000"/>
    </style:style>
    <style:style style:name="T10" style:family="text">
      <style:text-properties fo:color="#000000" style:font-name="Tahoma" fo:font-size="10pt"/>
    </style:style>
    <style:style style:name="T11" style:family="text">
      <style:text-properties fo:color="#000000" fo:font-size="10pt"/>
    </style:style>
    <style:style style:name="T12" style:family="text">
      <style:text-properties fo:font-style="italic"/>
    </style:style>
    <style:style style:name="T13" style:family="text">
      <style:text-properties fo:font-style="italic" fo:font-weight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normal"/>
    </style:style>
    <style:style style:name="T16" style:family="text">
      <style:text-properties style:font-name="Arial_CE" fo:font-size="12pt"/>
    </style:style>
    <style:style style:name="T17" style:family="text">
      <style:text-properties style:font-name="Arial_CE" fo:font-size="12pt" style:text-underline-style="solid" style:text-underline-width="auto" style:text-underline-color="font-color"/>
    </style:style>
    <style:style style:name="T18" style:family="text">
      <style:text-properties style:text-line-through-style="none" style:text-underline-style="none" style:text-blinking="false"/>
    </style:style>
    <style:style style:name="T19" style:family="text">
      <style:text-properties fo:font-weight="normal"/>
    </style:style>
    <style:style style:name="T20" style:family="text">
      <style:text-properties style:font-name="Verdana1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.503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Přihláška na tábor SDH Čenkovice</text:span> </text:p>
      <text:p text:style-name="P3"/>
      <text:p text:style-name="Text_20_body"><draw:frame draw:style-name="fr2" draw:name="obrázky1" text:anchor-type="paragraph" svg:x="14.261cm" svg:y="2.011cm" svg:width="2.921cm" svg:height="1.429cm" draw:z-index="0"><draw:image xlink:href="../../../../../../../C:%5CUsers%5CPetr%5CAppData%5CLocal%5CTemp%5Cmsohtmlclip1%5C01%5Cclip_image001.gif" xlink:type="simple" xlink:show="embed" xlink:actuate="onLoad"/><svg:title>Textové pole: Tábor Cakov 2012</svg:title></draw:frame><text:span text:style-name="T18"> </text:span><text:span text:style-name="T20">V době hlavních prázdnin organizuje SDH Čenkovice tábor mladých hasičů i nehasičů, vítání jsou i rodiče s malými dětmi. K zajištění potřebné kapacity pro ubytování potřebuji závazně vědět, kdo se tohoto tábora zúčastní. </text:span></text:p>
      <text:p text:style-name="P8"><text:span text:style-name="T5">Hlavní náplň </text:span>– sportovní, soutěživé a vědomostní hry, základy hasičské techniky, výlety do okolí.Tábor se uskuteční na <text:span text:style-name="T5">TZ Cakov</text:span> asi 10 km od Senice na Hané v centru Hané</text:p>
      <text:p text:style-name="P8"><text:span text:style-name="T5">Termín</text:span>: <text:span text:style-name="T9">22. 7. – 28.7. 2012  </text:span> (ne – so)</text:p>
      <text:p text:style-name="P8">Kapacita 50 osob</text:p>
      <text:p text:style-name="P8">Předpokládaná cena tábora by neměla přesáhnout částku 2 200,- Kč. (v ceně je zahrnuta strava 150,-/den, ubytování 130,-/den, doprava 220,- vstupné 150,-).</text:p>
      <text:p text:style-name="P8">Podrobné informace podáváme přes email <text:a xlink:type="simple" xlink:href="mailto:petr.grossmann@seznam.cz">petr.grossmann@seznam.cz</text:a>. <text:span text:style-name="T19">Zálohu </text:span><text:span text:style-name="T13">(případný storno poplatek)</text:span><text:span text:style-name="T19"> 500,- Kč je nutno zaplatit hotově </text:span><text:span text:style-name="T15">do konce května 2012</text:span><text:span text:style-name="T19"> přímo organizátorovi P. Grossmannovi, Čenkovice 50. Doplatek 1700,- Kč nutno uhradit do 30. 6. 2012</text:span></text:p>
      <text:p text:style-name="Text_20_body">* zde odstřihněte</text:p>
      <text:p text:style-name="Text_20_body"> ……………………………………………………………………………………………………………</text:p>
      <text:h text:style-name="P10" text:outline-level="1">SOUHLASÍM S ÚČASTÍ:                                *ANO                           NE </text:h>
      <text:p text:style-name="P5">Přihlašuji dítě</text:p>
      <text:p text:style-name="P6">JMÉNO: ............................................................................................................ </text:p>
      <text:p text:style-name="P6">Dospělý doprovod:…………………………………………………………………</text:p>
      <text:p text:style-name="Text_20_body"> </text:p>
      <text:p text:style-name="P9"><text:span text:style-name="T17">Podpis rodičů</text:span><text:span text:style-name="T16">: ..................................................................... </text:span></text:p>
      <text:p text:style-name="P9"><text:span text:style-name="T17">Tel. kontakt nebo email:</text:span>……………………………………<text:span text:style-name="T16">.</text:span></text:p>
      <text:p text:style-name="P7"><draw:frame draw:style-name="fr1" draw:name="Rámec2" text:anchor-type="char" svg:width="21.14cm" draw:z-index="1"><draw:text-box fo:min-height="0.053cm"><text:p text:style-name="Text_20_body"><draw:frame draw:style-name="fr3" draw:name="obrázky4" text:anchor-type="as-char" svg:width="21.14cm" svg:height="0.053cm" draw:z-index="2"><draw:image xlink:href="../../../../../../../C:%5CUsers%5CPetr%5CAppData%5CLocal%5CTemp%5Cmsohtmlclip1%5C01%5Cclip_image005.gif" xlink:type="simple" xlink:show="embed" xlink:actuate="onLoad"/></draw:frame></text:p></draw:text-box></draw:frame>*nehodí se škrtněte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, sans-serif"/>
    <style:font-face style:name="Arial_CE" svg:font-family="Arial_CE, sans-serif"/>
    <style:font-face style:name="Tahoma2" svg:font-family="Tahoma"/>
    <style:font-face style:name="Tahoma" svg:font-family="Tahom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124cm" fo:margin-left="1.32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27S</meta:editing-duration>
    <meta:editing-cycles>3</meta:editing-cycles>
    <meta:generator>OpenOffice.org/3.3$Win32 OpenOffice.org_project/330m20$Build-9567</meta:generator>
    <dc:date>2012-03-01T18:50:24.98</dc:date>
    <meta:document-statistic meta:table-count="0" meta:image-count="2" meta:object-count="0" meta:page-count="1" meta:paragraph-count="19" meta:word-count="161" meta:character-count="1348"/>
    <meta:user-defined meta:name="Info 1"/>
    <meta:user-defined meta:name="Info 2"/>
    <meta:user-defined meta:name="Info 3"/>
    <meta:user-defined meta:name="Info 4"/>
  </office:meta>
</office:document-meta>
</file>